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larenanstelerweg 6, 6468EP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6 april 2025 een aanvraag om een omgevingsvergunning. De omgevingsvergunning is verleend voor de technische bouwactiviteit en de bouwactiviteit omgevingsplan. De gemeente geeft hiermee toestemming voor het dempen van de bestaande bluswatervijver/hemelwater en het bouwen van twee bluswatertanks voor leidingwater. Deze aanvraag is volgens de reguliere procedure behandeld. Het besluit is verzonden op 3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536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6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6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08</meta:user-defined>
    <meta:user-defined meta:name="DCTERMS.abstract">Betreft:  Besluit op locatie Klarenanstelerweg 6, 6468EP Kerkrade</meta:user-defined>
    <dc:language>nl</dc:language>
    <meta:user-defined meta:name="OVERHEIDop.locatietype/OVERHEIDop.gebiedsmarkering">Vlak</meta:user-defined>
    <meta:user-defined meta:name="DC.title">Verleende omgevingsvergunning voor Klarenanstelerweg 6, 6468EP Kerkrade</meta:user-defined>
    <meta:user-defined meta:name="DCTERMS.W3CDTF/DCTERMS.available">2025-07-07</meta:user-defined>
    <meta:user-defined meta:name="DCTERMS.W3CDTF/OVERHEIDop.jaargang">2025</meta:user-defined>
    <meta:user-defined meta:name="OVERHEIDop.publicationIssue">295369</meta:user-defined>
    <meta:user-defined meta:name="OVERHEIDop.GmbID/DC.identifier">gmb-2025-295369</meta:user-defined>
    <meta:user-defined meta:name="OVERHEIDop.versieInformatie"/>
  </office:meta>
</office:document-meta>
</file>