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6 appartementen, Broederenstraat 47 7411LB Deventer, Pontsteeg 34, 34A, 34B 7411KR Deventer, Pontsteeg 36, 36A, 36B 7411KR Deventer [DVT00E12359] Deventer E 12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Broederenstraat 47 7411LB Deventer, Pontsteeg 34, 34A, 34B 7411KR Deventer, Pontsteeg 36, 36A, 36B 7411KR Deventer, [DVT00E12359] Deventer E 12359</text:p>
            <text:p text:style-name="common-al">
            <text:span text:style-name="nadrukvet">Zaakomschrijving:</text:span> het realiseren van 6 appartementen</text:p>
            <text:p text:style-name="common-al">
            <text:span text:style-name="nadrukvet">Zaaknummer:</text:span> Z2025-0000303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3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32</meta:user-defined>
    <meta:user-defined meta:name="DCTERMS.abstract">het realiseren van 6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6 appartementen, Broederenstraat 47 7411LB Deventer, Pontsteeg 34, 34A, 34B 7411KR Deventer, Pontsteeg 36, 36A, 36B 7411KR Deventer [DVT00E12359] Deventer E 12359</meta:user-defined>
    <meta:user-defined meta:name="DCTERMS.W3CDTF/DCTERMS.available">2025-07-07</meta:user-defined>
    <meta:user-defined meta:name="DCTERMS.W3CDTF/OVERHEIDop.jaargang">2025</meta:user-defined>
    <meta:user-defined meta:name="OVERHEIDop.publicationIssue">295368</meta:user-defined>
    <meta:user-defined meta:name="OVERHEIDop.GmbID/DC.identifier">gmb-2025-295368</meta:user-defined>
    <meta:user-defined meta:name="OVERHEIDop.versieInformatie"/>
  </office:meta>
</office:document-meta>
</file>