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ezzeveulespeule (jeugdvakantiewerk) van 12 t/m 14 augustus 2025 op het veld naast blokhut De Piramide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7-2025 een vergunning APV-Bijzondere wet verleend. De gemeente geeft hiermee toestemming voor het organiseren van Mezzeveulespeule (jeugdvakantiewerk) van 12 t/m 14 augustus 2025 op het veld naast blokhut De Piramide te Bladel. Het kenmerk van de gemeente voor deze zaak is ZBLA2025-0009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3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909</meta:user-defined>
    <meta:user-defined meta:name="DCTERMS.abstract">organiseren van Mezzeveulespeule (jeugdvakantiewerk) van 12 t/m 14 augustus 2025</meta:user-defined>
    <dc:language>nl</dc:language>
    <meta:user-defined meta:name="OVERHEIDop.locatietype/OVERHEIDop.gebiedsmarkering">Punt</meta:user-defined>
    <meta:user-defined meta:name="DC.title">Vergunning voor het organiseren van Mezzeveulespeule (jeugdvakantiewerk) van 12 t/m 14 augustus 2025 op het veld naast blokhut De Piramide te Bladel</meta:user-defined>
    <meta:user-defined meta:name="DCTERMS.W3CDTF/DCTERMS.available">2025-07-07</meta:user-defined>
    <meta:user-defined meta:name="DCTERMS.W3CDTF/OVERHEIDop.jaargang">2025</meta:user-defined>
    <meta:user-defined meta:name="OVERHEIDop.publicationIssue">295363</meta:user-defined>
    <meta:user-defined meta:name="OVERHEIDop.GmbID/DC.identifier">gmb-2025-295363</meta:user-defined>
    <meta:user-defined meta:name="OVERHEIDop.versieInformatie"/>
  </office:meta>
</office:document-meta>
</file>