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eipoortseweg 13: het vernieuwen en aanpassen van de dakkapel voorgevel, vernieuwen en aanpassen gevelkozijnen en keimen gevels, Weipoortseweg 13 2381NB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0928</text:p>
            <text:p text:style-name="common-al">
            <text:span text:style-name="nadrukvet">Verzenddatum besluit: </text:span>3 juli 2025</text:p>
            <text:p text:style-name="common-al">
            <text:span text:style-name="nadrukvet">Locatie:</text:span> Weipoortseweg 13 2381NB Zoeterwoude</text:p>
            <text:p text:style-name="common-al">
            <text:span text:style-name="nadrukvet">Projectomschrijving:</text:span> Weipoortseweg 13: het vernieuwen en aanpassen van de dakkapel voorgevel, vernieuwen en aanpassen gevelkozijnen en keimen gevel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53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0928</meta:user-defined>
    <meta:user-defined meta:name="DCTERMS.abstract">Weipoortseweg 13: Vernieuwen en aanpassen dakkapel voorgevel, vernieuwen en aanpassen gevelkozijnen en keimen gevels en nieuwe dakpa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Weipoortseweg 13: het vernieuwen en aanpassen van de dakkapel voorgevel, vernieuwen en aanpassen gevelkozijnen en keimen gevels, Weipoortseweg 13 2381NB Zoeterwoude</meta:user-defined>
    <meta:user-defined meta:name="DCTERMS.W3CDTF/DCTERMS.available">2025-07-07</meta:user-defined>
    <meta:user-defined meta:name="DCTERMS.W3CDTF/OVERHEIDop.jaargang">2025</meta:user-defined>
    <meta:user-defined meta:name="OVERHEIDop.publicationIssue">295362</meta:user-defined>
    <meta:user-defined meta:name="OVERHEIDop.GmbID/DC.identifier">gmb-2025-295362</meta:user-defined>
    <meta:user-defined meta:name="OVERHEIDop.versieInformatie"/>
  </office:meta>
</office:document-meta>
</file>