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anleggen van een voortplantingspoel voor vroedmeesterpad en geelbuikvuurpad, Vroedmeesterpad en Geelbuikvuurpad (V VKB01 K 41)  </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ntvangen voor het aanleggen van een voortplantingspoel voor vroedmeesterpad en geelbuikvuurpad op locatie Vroedmeesterpad en Geelbuikvuurpad (V VKB01 K 41) . De aanvraag is geregistreerd onder zaaknummer Z2025-000009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53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8</meta:user-defined>
    <meta:user-defined meta:name="DCTERMS.abstract">Betreft: Aanvraag op locatie Vroedmeesterpad en Geelbuikvuurpad (V VKB01 K 41) </meta:user-defined>
    <dc:language>nl</dc:language>
    <meta:user-defined meta:name="OVERHEIDop.locatietype/OVERHEIDop.gebiedsmarkering">Vlak</meta:user-defined>
    <meta:user-defined meta:name="DC.title">Kennisgeving ontvangst voor het aanleggen van een voortplantingspoel voor vroedmeesterpad en geelbuikvuurpad, Vroedmeesterpad en Geelbuikvuurpad (V VKB01 K 41)</meta:user-defined>
    <meta:user-defined meta:name="DCTERMS.W3CDTF/DCTERMS.available">2025-07-07</meta:user-defined>
    <meta:user-defined meta:name="DCTERMS.W3CDTF/OVERHEIDop.jaargang">2025</meta:user-defined>
    <meta:user-defined meta:name="OVERHEIDop.publicationIssue">295358</meta:user-defined>
    <meta:user-defined meta:name="OVERHEIDop.GmbID/DC.identifier">gmb-2025-295358</meta:user-defined>
    <meta:user-defined meta:name="OVERHEIDop.versieInformatie"/>
  </office:meta>
</office:document-meta>
</file>