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2100289, Kievitsbloem 9, 2631 T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scheidingsmuur en veranda</text:p>
            <text:p text:style-name="common-al">DSO-Verzoeknummer: 2025042100289</text:p>
            <text:p text:style-name="common-al">Locatie: Kievitsbloem 9, 2631 TA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  <text:p text:style-name="al">Datum besluit: 03-07-2025</text:p>
              </text:list-item>
            </text:list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210028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535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5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5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1609</meta:user-defined>
    <meta:user-defined meta:name="DCTERMS.abstract">Plaatsen scheidingsmuur en verand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42100289, Kievitsbloem 9, 2631 TA Nootdorp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55</meta:user-defined>
    <meta:user-defined meta:name="OVERHEIDop.GmbID/DC.identifier">gmb-2025-295355</meta:user-defined>
    <meta:user-defined meta:name="OVERHEIDop.versieInformatie"/>
  </office:meta>
</office:document-meta>
</file>