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Intocht Sint Nicolaa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november 2025 van 13.00 uur tot 17.00 uur in Alphen, start- en eindlocatie Heuvel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53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, Intocht Sint Nicolaa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53</meta:user-defined>
    <meta:user-defined meta:name="OVERHEIDop.GmbID/DC.identifier">gmb-2025-295353</meta:user-defined>
    <meta:user-defined meta:name="OVERHEIDop.versieInformatie"/>
  </office:meta>
</office:document-meta>
</file>