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jkerstraatweg 195, 1951 EE Velsen-Noord, Restaurant Scampi, vergunnen bestaande onderneming (restaurant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Wijkerstraatweg 195, 1951 EE Velsen-Noord, Restaurant Scampi, vergunnen bestaande onderneming (restaurant met terras)</text:span>
          </text:p>
            <text:p text:style-name="common-al"/>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n-Noord</text:span>
          </text:p>
            <text:p text:style-name="common-al"/>
            <text:p text:style-name="last-al">Wijkerstraatweg 195, 1951 EE Velsen-Noord, Restaurant Scampi, vergunnen bestaande onderneming (restaurant met terras) (01-07-2025) 04531942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3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42004</meta:user-defined>
    <meta:user-defined meta:name="DCTERMS.abstract">---</meta:user-defined>
    <dc:language>nl</dc:language>
    <meta:user-defined meta:name="OVERHEIDop.locatietype/OVERHEIDop.gebiedsmarkering">Punt</meta:user-defined>
    <meta:user-defined meta:name="DC.title">Verleende exploitatievergunning Wijkerstraatweg 195, 1951 EE Velsen-Noord, Restaurant Scampi, vergunnen bestaande onderneming (restaurant met terras)</meta:user-defined>
    <meta:user-defined meta:name="DCTERMS.W3CDTF/DCTERMS.available">2025-07-07</meta:user-defined>
    <meta:user-defined meta:name="DCTERMS.W3CDTF/OVERHEIDop.jaargang">2025</meta:user-defined>
    <meta:user-defined meta:name="OVERHEIDop.publicationIssue">295352</meta:user-defined>
    <meta:user-defined meta:name="OVERHEIDop.GmbID/DC.identifier">gmb-2025-295352</meta:user-defined>
    <meta:user-defined meta:name="OVERHEIDop.versieInformatie"/>
  </office:meta>
</office:document-meta>
</file>