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aanbouwen van een garage en een tuinkamer , Jos Maenenstraat 18, 6301XK Valkenburg </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ontvangen voor het aanbouwen van een garage en een tuinkamer op locatie Jos Maenenstraat 18, 6301XK Valkenburg. De aanvraag is geregistreerd onder zaaknummer Z2025-000009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53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1</meta:user-defined>
    <meta:user-defined meta:name="DCTERMS.abstract">Betreft: Aanvraag op locatie Jos Maenenstraat 18, 6301XK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aanbouwen van een garage en een tuinkamer , Jos Maenenstraat 18, 6301XK Valkenburg</meta:user-defined>
    <meta:user-defined meta:name="DCTERMS.W3CDTF/DCTERMS.available">2025-07-07</meta:user-defined>
    <meta:user-defined meta:name="DCTERMS.W3CDTF/OVERHEIDop.jaargang">2025</meta:user-defined>
    <meta:user-defined meta:name="OVERHEIDop.publicationIssue">295348</meta:user-defined>
    <meta:user-defined meta:name="OVERHEIDop.GmbID/DC.identifier">gmb-2025-295348</meta:user-defined>
    <meta:user-defined meta:name="OVERHEIDop.versieInformatie"/>
  </office:meta>
</office:document-meta>
</file>