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realiseren van een landbouwbrug en een dam aan de Cattenbroekerdijk en het omlussen van een fietspad op de locatie Nabij Cattenbroekerdijk 32, (Weidepad) kadastraal bekend als sectie B nummer 2053 (LST00-B-2053) te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525526. DSO nummer: 2025070100402.</text:p>
            <text:p text:style-name="common-al">Datum ontvangst aanvraag: 1 juli 202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Montfoort, 3 juli 2025</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534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reguliere procedure) voor het realiseren van een landbouwbrug en een dam aan de Cattenbroekerdijk en het omlussen van een fietspad op de locatie Nabij Cattenbroekerdijk 32, (Weidepad) kadastraal bekend als sectie B nummer 2053 (LST00-B-2053) te Linschoten.</meta:user-defined>
    <meta:user-defined meta:name="DCTERMS.W3CDTF/DCTERMS.available">2025-07-07</meta:user-defined>
    <meta:user-defined meta:name="DCTERMS.W3CDTF/OVERHEIDop.jaargang">2025</meta:user-defined>
    <meta:user-defined meta:name="OVERHEIDop.publicationIssue">295346</meta:user-defined>
    <meta:user-defined meta:name="OVERHEIDop.GmbID/DC.identifier">gmb-2025-295346</meta:user-defined>
    <meta:user-defined meta:name="OVERHEIDop.versieInformatie"/>
  </office:meta>
</office:document-meta>
</file>