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euningenplein 134 en 148 1051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begane grond en het samenvoegen van twee woningen tot één zelfstandige woning</text:p>
            <text:p text:style-name="common-al">Zaakadres: Van Beuningenplein 134 1051VZ Amsterdam, Van Beuningenplein 148 1051VZ Amsterdam</text:p>
            <text:p text:style-name="common-al">Datum ontvangst: 26-05-2025</text:p>
            <text:p text:style-name="common-al">Zaaknummer: Z2025-022697</text:p>
            <text:p text:style-name="common-al">DSO-nummer: 2025052600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97</meta:user-defined>
    <meta:user-defined meta:name="DCTERMS.abstract">realiseren van constructieve doorbraken op de begane grond en het samenvoegen van twee woninge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euningenplein 134 en 148 1051VZ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41</meta:user-defined>
    <meta:user-defined meta:name="OVERHEIDop.GmbID/DC.identifier">gmb-2025-295341</meta:user-defined>
    <meta:user-defined meta:name="OVERHEIDop.versieInformatie"/>
  </office:meta>
</office:document-meta>
</file>