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terinzagelegging besluit tot (voorlopige) vestiging voorkeursrecht op grond van artikel 9.1 lid 2 Omgevings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ssenaar maken bekend dat zij bij voorkeursrechtbeschikking van 1 juli 2025 hebben besloten om op grond van artikel 9.1 lid 2 Omgevingswet een voorlopig gemeentelijk voorkeursrecht te vestigen op de percelen kadastraal bekend gemeente Wassenaar,</text:p>
            <text:list text:style-name="id1-3-2-1-1-2">
              <text:list-item text:style-override="id1-3-2-1-1-2-1">
                <text:number>-</text:number>
                <text:p text:style-name="al">sectie E, nummer 1801, groot 13.420 m2;</text:p>
              </text:list-item>
              <text:list-item text:style-override="id1-3-2-1-1-2-2">
                <text:number>-</text:number>
                <text:p text:style-name="al">sectie E, nummer 1943, groot 145 m2;</text:p>
              </text:list-item>
              <text:list-item text:style-override="id1-3-2-1-1-2-3">
                <text:number>-</text:number>
                <text:p text:style-name="al">sectie E, nummer 2053, groot 236.773 m2;</text:p>
              </text:list-item>
              <text:list-item text:style-override="id1-3-2-1-1-2-4">
                <text:number>-</text:number>
                <text:p text:style-name="al">sectie E, nummer 2119, groot 5.740 m2; </text:p>
              </text:list-item>
              <text:list-item text:style-override="id1-3-2-1-1-2-5">
                <text:number>-</text:number>
                <text:p text:style-name="al">sectie E, nummer 2120, groot 30 m2.</text:p>
              </text:list-item>
            </text:list>
            <text:p text:style-name="common-al">plaatselijk bekend draf- en renbaan Duindigt, gelegen aan de Waalsdorperlaan 29 en 29A alsmede Waalsdorperlaan 27A te (2244 BN) Wassenaar.</text:p>
            <text:p text:style-name="common-al">
            <text:span text:style-name="nadrukvet">Geldingsduur</text:span>
          </text:p>
            <text:p text:style-name="common-al">De voorlopige voorkeursrechtbeschikking geldt voor 3 maanden na inschrijving daarvan in de openbare registers van het Kadaster. Binnen deze termijn dient de voorkeursrechtbeschikking door de raad te worden opgevolgd door de vestiging van een vervroegd voorkeursrecht als bedoeld in artikel 9.1 lid 1, aanhef en sub c Omgevingswet. Het college legt het concept raadsvoorstel voor deze voorkeursrechtbeschikking aan de raad voor.</text:p>
            <text:p text:style-name="common-al">
            <text:span text:style-name="nadrukvet">Ligging, huidig gebruik en bestemming/functie</text:span>
          </text:p>
            <text:p text:style-name="common-al">De percelen waarop het voorkeursrecht is gevestigd zijn gelegen aan de Waalsdorperlaan 27A, 29 en 29A te (2244 BN) Wassenaar zoals vermeld op de bij het besluit behorende en daarvan onderdeel uitmakende en als zodanig gewaarmerkte grondtekening. De percelen zijn op dit moment in gebruik voor als draf- en renbaan met bijbehorende voorzieningen. </text:p>
            <text:p text:style-name="common-al">
            <text:span text:style-name="nadrukvet">Toegedachte functie</text:span>
          </text:p>
            <text:p text:style-name="common-al">Aan de locatie wordt een niet-agrarische functie toegedacht en waarvan het gebruik afwijkt van de huidige functie, een en ander nader uit te werken. </text:p>
            <text:p text:style-name="common-al">
            <text:span text:style-name="nadrukvet">Gevolgen</text:span>
          </text:p>
            <text:p text:style-name="common-al">Het besluit van burgemeester en wethouders is in werking getreden op het tijdstip van inschrijving in de openbare registers van het Kadaster, dat is gedaan op <text:span text:style-name="nadrukvet">3 juli 2025</text:span>. Het besluit van burgemeester en wethouders heeft tot gevolg dat de eigenaren en beperkt gerechtigden van de onroerende zaken waarop het voorkeursrecht geldt wanneer zij hun (recht op de) onroerende zaak willen vervreemden, het eerst aan de gemeente moeten aanbieden. Een aantal rechtshandelingen is uitgezonderd van deze verplichting, zoals verkoop aan bepaalde familieleden of executieverkoop (artikel 9.8 tot en met 9.10 Omgevingswet). De eigenaren en rechthebbenden hebben het besluit met daarbij een brief met toelichting ontvangen per (aangetekende) post.</text:p>
            <text:p text:style-name="common-al">
            <text:span text:style-name="nadrukvet">Terinzagelegging</text:span>
          </text:p>
            <text:p text:style-name="common-al">Het besluit van burgemeester en wethouders ligt en de bijbehorende en daarvan onderdeel uitmakende grondtekening en een lijst met daarop de kadastrale aanduiding van de in de vestiging opgenomen gronden de grootte, alsmede de naam van de eigenaren en beperkt gerechtigden van <text:span text:style-name="nadrukvet">7 juli 2025 tot en met 18 augustus 2025</text:span> voor eenieder kosteloos ter inzage op het gemeentekantoor van de gemeente Wassenaar, Johan de Wittstraat 45 te (2242 KV) Wassenaar.</text:p>
            <text:p text:style-name="common-al">Het ontwerpraadsbesluit en de bijbehorende en daarvan onderdeel uitmakende grondtekening en een lijst met daarop de kadastrale aanduiding van de in de vestiging opgenomen gronden de grootte, alsmede de naam van de eigenaar en beperkt gerechtigden liggen van <text:span text:style-name="nadrukvet">4 augustus tot en met 18 augustus 2025</text:span>, derhalve gedurende twee weken voor een ieder kosteloos ter inzage op het gemeentekantoor van de gemeente Wassenaar, Johan de Wittstraat 45 te (2242 KV) Wassenaar. </text:p>
            <text:p text:style-name="common-al">De stukken kunt u alleen inzien op afspraak op het gemeentekantoor. Voor het maken van een afspraak kunt u contact opnemen met het KCC op werkdagen tussen 8:30 uur en 17:00 uur, via het telefoonnummer 14070. </text:p>
            <text:p text:style-name="common-al">Daarnaast kunt u het besluit en de bijbehorende stukken bekijken via het digitale publicatieblad op <text:a xlink:href="https://www.officielebekendmakingen.nl/" xlink:type="simple"><text:span text:style-name="nadrukondlijn">www.officielebekendmakingen.nl</text:span></text:a>.</text:p>
            <text:p text:style-name="common-al">Binnen drie maanden dient de gemeenteraad een besluit tot (definitieve) vestiging te nemen anders vervalt het voorlopige voorkeursrecht. Het ontwerpraadsbesluit zal ter inzage worden gelegd. Belanghebbenden bij het besluit zullen hiervan op de hoogte worden gebracht en hen zal worden medegedeeld dat zij over het ontwerpraadsbesluit een zienswijze kunnen indienen, zoals artikel 4:8 en artikel 4:9 van de Algemene wet bestuursrecht (Awb) voorschrijven. Een zienswijze kan zowel schriftelijk als mondeling worden ingediend. De zienswijze kan schriftelijk gericht worden aan de gemeenteraad van Wassenaar, Postbus 499 te (2240 AL) Wassenaar.</text:p>
            <text:p text:style-name="common-al">Voor het indienen van mondelinge zienswijzen kunt u een afspraak maken via het Klantcontactcentrum (KCC), telefoonnummer 14 070.</text:p>
            <text:p text:style-name="common-al">
            <text:span text:style-name="nadrukvet">Bezwaar, beroep, voorlopige voorziening</text:span>
          </text:p>
            <text:p text:style-name="common-al">Naast de mogelijkheid om over het voorgenomen besluit van de gemeenteraad zienswijzen naar voren te brengen, staat er tegen het besluit van het college van burgemeester en wethouders bezwaar en beroep open. Gedurende een termijn van zes weken vanaf <text:span text:style-name="nadrukvet">7 juli tot en met 18 augustus 2025</text:span> kunnen belanghebbenden een bezwaarschrift indienen bij het college van burgemeester en wethouders van de gemeente. Het bezwaarschrift dient te worden gericht aan het college van burgemeester en wethouders van de gemeente Wassenaar, Postbus 499 te (2240 AL) Wassenaar. </text:p>
            <text:p text:style-name="common-al">Het bezwaarschrift dient te worden ondertekend en dient ten minste te bevatten:</text:p>
            <text:list text:style-name="id1-3-2-1-1-22">
              <text:list-item text:style-override="id1-3-2-1-1-22-1">
                <text:number>a.</text:number>
                <text:p text:style-name="al">de naam en het adres van de indiener; </text:p>
              </text:list-item>
              <text:list-item text:style-override="id1-3-2-1-1-22-2">
                <text:number>b.</text:number>
                <text:p text:style-name="al">de dagtekening;</text:p>
              </text:list-item>
              <text:list-item text:style-override="id1-3-2-1-1-22-3">
                <text:number>c.</text:number>
                <text:p text:style-name="al">een omschrijving van het besluit waartegen het bezwaar is gericht (c.q. de motivering); </text:p>
              </text:list-item>
              <text:list-item text:style-override="id1-3-2-1-1-22-4">
                <text:number>d.</text:number>
                <text:p text:style-name="al">de gronden van het bezwaar. </text:p>
              </text:list-item>
            </text:list>
            <text:p text:style-name="common-al">Degene die een bezwaarschrift indient kan, indien onverwijlde spoed, gelet op de betrokken belangen, dat vereist, op grond van artikel 8:81 Algemene wet bestuursrecht tevens een verzoek om voorlopige voorziening vragen bij de voorzieningenrechter van de rechtbank Den Haag, bestuursrecht, Postbus 20302, 2500 EH Den Haag. U kunt uw verzoek om voorlopige voorziening ook digitaal indienen via <text:a xlink:href="https://loket.rechtspraak.nl/bestuursrecht" xlink:type="simple"><text:span text:style-name="nadrukondlijn">https://loket.rechtspraak.nl/bestuursrecht</text:span></text:a>. Hiervoor heeft u DigiD nodig.</text:p>
            <text:p text:style-name="common-al">Indien de gemeenteraad een voorkeursrechtbeschikking neemt door het voorkeursrecht te vestigen op grond van artikel 9.1 lid 1 sub c Omgevingswet, kunnen belanghebbenden eveneens bezwaar en beroep instellen tegen dat raadsbesluit. Indien belanghebbenden ervoor kiezen om nu al bezwaar in te stellen tegen het besluit van burgemeester en wethouders tot voorlopige vestiging, dan wordt op grond van artikel 16.32c Omgevingswet dat bezwaarschrift, zodra de voorkeursrechtbeschikking van de gemeenteraad in werking is getreden, geacht te zijn gericht tegen de voorkeursrechtbeschikking van de raad. Met deze regeling wordt voorkomen dat een belanghebbende tweemaal bezwaar dient te maken en tweemaal beroep dient in te stellen.</text:p>
            <text:p text:style-name="common-al">
            <text:span text:style-name="nadrukvet">Nadere inlichtingen</text:span>
          </text:p>
            <text:p text:style-name="last-al">Voor nadere informatie kunt u op werkdagen contact opnemen met het het KCC van de gemeente Wassenaar, telefoonnummer 14 070, onder vermelding van zaaknummer Z/25/101450/453515.</text:p>
            <text:p text:style-name="tekst_bottom"/>
          </text:section>
        </text:section>
        <text:section text:name="zakelijke-mededeling-sluiting_id1-3-2-2" text:style-name="zakelijke-mededeling-sluiting">
          <text:section text:name="gegeven_id1-3-2-2-1" text:style-name="gegeven">
            <text:p text:style-name="dagtekening">
            <text:span text:style-name="plaats"> Wassenaar, </text:span>
            <text:span text:style-name="datum">
              <text:span text:style-name="nadrukcur">1 juli 2025</text:span>
            </text:span>
          </text:p>
          </text:section>
          <text:section text:name="ondertekening_id1-3-2-2-2">
            <text:p><text:span text:style-name="ondertekening_naam">
            <text:span text:style-name="voornaam">
              
            </text:span>
            <text:span text:style-name="achternaam"/>
          </text:span></text:p>
            <text:p><text:span text:style-name="functie">Burgemeester en wethouders van Wassenaar</text:span></text:p>
          </text:section>
          <text:section text:name="ondertekening_id1-3-2-2-3">
            <text:p><text:span text:style-name="functie">Loco-gemeentesecretaris</text:span></text:p>
            <text:p>drs. A.P.A Oostermeijer</text:p>
          </text:section>
          <text:section text:name="ondertekening_id1-3-2-2-4">
            <text:p><text:span text:style-name="functie">Burgemeester </text:span></text:p>
            <text:p>drs. L.A de Lange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533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3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3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101450/45351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inzagelegging besluit tot (voorlopige) vestiging voorkeursrecht op grond van artikel 9.1 lid 2 Omgevingswet</meta:user-defined>
    <meta:user-defined meta:name="OVERHEIDop.datumEindeReactietermijn">2025-08-18</meta:user-defined>
    <meta:user-defined meta:name="OVERHEIDop.TilID/OVERHEIDop.terinzageleggingOP">til-2025-22979</meta:user-defined>
    <meta:user-defined meta:name="DCTERMS.W3CDTF/DCTERMS.available">2025-07-07</meta:user-defined>
    <meta:user-defined meta:name="DCTERMS.W3CDTF/OVERHEIDop.jaargang">2025</meta:user-defined>
    <meta:user-defined meta:name="OVERHEIDop.publicationIssue">295331</meta:user-defined>
    <meta:user-defined meta:name="OVERHEIDop.GmbID/DC.identifier">gmb-2025-295331</meta:user-defined>
    <meta:user-defined meta:name="OVERHEIDop.versieInformatie"/>
  </office:meta>
</office:document-meta>
</file>