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en afwijken van regels in het omgevingsplan, Molevaar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en afwijken van regels in het omgevingsplan, het betreft het realiseren van 34 bedrijfsunits, aan de Molevaart 3 te Brunssum. </text:p>
            <text:p text:style-name="common-al">Dossiernummer: 0899202555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 juni 2025. De gemeente neemt daarover waarschijn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3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5299</meta:user-defined>
    <dc:language>nl</dc:language>
    <meta:user-defined meta:name="OVERHEIDop.locatietype/OVERHEIDop.gebiedsmarkering">Adres</meta:user-defined>
    <meta:user-defined meta:name="DC.title">Aanvraag vergunning voor een omgevingsplanactiviteit bouwen en afwijken van regels in het omgevingsplan, Molevaart 3, Brunssum</meta:user-defined>
    <meta:user-defined meta:name="DCTERMS.W3CDTF/DCTERMS.available">2025-07-09</meta:user-defined>
    <meta:user-defined meta:name="DCTERMS.W3CDTF/OVERHEIDop.jaargang">2025</meta:user-defined>
    <meta:user-defined meta:name="OVERHEIDop.publicationIssue">295328</meta:user-defined>
    <meta:user-defined meta:name="OVERHEIDop.GmbID/DC.identifier">gmb-2025-295328</meta:user-defined>
    <meta:user-defined meta:name="OVERHEIDop.versieInformatie"/>
  </office:meta>
</office:document-meta>
</file>