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realiseren van een uitweg aan de Stadskwekerij 13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adskwekerij 13, 7007 CG Doetinchem</text:p>
            <text:p text:style-name="common-al">Omschrijving:			het realiseren van een uitweg</text:p>
            <text:p text:style-name="common-al">Dossiernummer:		gD2505002372</text:p>
            <text:p text:style-name="common-al"/>
            <text:p text:style-name="common-al">Datum verzending:	03-07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32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5002372</meta:user-defined>
    <meta:user-defined meta:name="DCTERMS.abstract">Omgevingsvergunning verleend voor het realiseren van een uitweg aan de Stadskwekerij 13, 7007 CG Doetinchem</meta:user-defined>
    <dc:language>nl</dc:language>
    <meta:user-defined meta:name="OVERHEIDop.locatietype/OVERHEIDop.gebiedsmarkering">Punt</meta:user-defined>
    <meta:user-defined meta:name="DC.title">Omgevingsvergunning verleend: het realiseren van een uitweg aan de Stadskwekerij 13, 7007 CG Doetinch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27</meta:user-defined>
    <meta:user-defined meta:name="OVERHEIDop.GmbID/DC.identifier">gmb-2025-295327</meta:user-defined>
    <meta:user-defined meta:name="OVERHEIDop.versieInformatie"/>
  </office:meta>
</office:document-meta>
</file>