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Parkeerplaats tegenover Van Rooijenstraat 22, 24 en 26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buurtfeest op 16 augustus 2025. Het besluit is verleend:</text:p>
            <text:p text:style-name="common-al">
            <text:span text:style-name="nadrukvet">Locatie: </text:span>Parkeerplaats tegenover Van Rooijenstraat 22, 24 en 26 te Driel</text:p>
            <text:p text:style-name="common-al">
            <text:span text:style-name="nadrukvet">Zaaknummer: </text:span>Z2025-01319</text:p>
            <text:p text:style-name="common-al">
            <text:span text:style-name="nadrukvet">Datum besluit:</text:span> 3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532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2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2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319</meta:user-defined>
    <meta:user-defined meta:name="DCTERMS.abstract">Betreft: het organiseren van een buurtfeest op 16 augustus 2025 op locatie Parkeerplaats tegenover Van Rooijenstraat 22, 24 en 26 te Driel, vergunning verleend op 3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Buurt-/straatfeest op locatie Parkeerplaats tegenover Van Rooijenstraat 22, 24 en 26 te Drie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26</meta:user-defined>
    <meta:user-defined meta:name="OVERHEIDop.GmbID/DC.identifier">gmb-2025-295326</meta:user-defined>
    <meta:user-defined meta:name="OVERHEIDop.versieInformatie"/>
  </office:meta>
</office:document-meta>
</file>