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A. Bogdanovic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A. Bogdanovica</text:p>
            <text:p text:style-name="al">Geboortedatum: 06-08-1980</text:p>
            <text:p text:style-name="al">Datum voornemen uitschrijving: 03-07-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adresonderzoek@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32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2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2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A. Bogdanovica]</meta:user-defined>
    <meta:user-defined meta:name="DCTERMS.W3CDTF/DCTERMS.available">2025-07-07</meta:user-defined>
    <meta:user-defined meta:name="DCTERMS.W3CDTF/OVERHEIDop.jaargang">2025</meta:user-defined>
    <meta:user-defined meta:name="OVERHEIDop.publicationIssue">295325</meta:user-defined>
    <meta:user-defined meta:name="OVERHEIDop.GmbID/DC.identifier">gmb-2025-295325</meta:user-defined>
    <meta:user-defined meta:name="OVERHEIDop.versieInformatie"/>
  </office:meta>
</office:document-meta>
</file>