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7 bomen langs de N269</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07-2025 een omgevingsvergunning verleend. De gemeente geeft hiermee toestemming voor het kappen van 7 bomen langs de N269 in de gemeente Reusel-De Mierden. Het kenmerk van de gemeente voor deze zaak is 166752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53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204</meta:user-defined>
    <meta:user-defined meta:name="DCTERMS.abstract">kappen van 7 bomen langs de N269 + herplantpli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kappen van 7 bomen langs de N269</meta:user-defined>
    <meta:user-defined meta:name="DCTERMS.W3CDTF/DCTERMS.available">2025-07-07</meta:user-defined>
    <meta:user-defined meta:name="DCTERMS.W3CDTF/OVERHEIDop.jaargang">2025</meta:user-defined>
    <meta:user-defined meta:name="OVERHEIDop.publicationIssue">295322</meta:user-defined>
    <meta:user-defined meta:name="OVERHEIDop.GmbID/DC.identifier">gmb-2025-295322</meta:user-defined>
    <meta:user-defined meta:name="OVERHEIDop.versieInformatie"/>
  </office:meta>
</office:document-meta>
</file>