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 dijkverzwaring Grebbedijk: Definitief besluit verleende omgevingsvergunning, kappen van 48 bom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roject dijkverzwaring Grebbedijk, kappen van 48 bomen, Z24.453303, aan aanvrager verzonden op 08-07-2025</text:p>
            <text:p text:style-name="common-al">
            <text:span text:style-name="nadrukvet"/>
          </text:p>
            <text:p text:style-name="common-al">
            <text:span text:style-name="nadrukvet">Hoe, waar en wanneer kunt u de definitieve besluiten inzien?</text:span>
          </text:p>
            <text:p text:style-name="common-al">Gedurende zes weken, vanaf 9 juli 2025 kan de omgevingsvergunning en het bijbehorende projectbesluit worden ingezien. De stukken zijn beschikbaar via de website <text:a xlink:href="https://eur04.safelinks.protection.outlook.com/?url=http%3A%2F%2Fwww.grebbedijk.com%2Fterinzagelegging&amp;data=05%7C02%7Cloketruimte%40wageningen.nl%7C05b2f0b57052408278aa08ddba2f558b%7C62f4cdaa86054330bdcbc3ce500da3f6%7C0%7C0%7C638871434909577773%7CUnknown%7CTWFpbGZsb3d8eyJFbXB0eU1hcGkiOnRydWUsIlYiOiIwLjAuMDAwMCIsIlAiOiJXaW4zMiIsIkFOIjoiTWFpbCIsIldUIjoyfQ%3D%3D%7C0%7C%7C%7C&amp;sdata=Gm%2BBOdLh%2B9b%2Blz6cwfcRxTEAw4PKnT7KCLtEG1sMveo%3D&amp;reserved=0" xlink:type="simple">www.grebbedijk.com/terinzagelegging</text:a></text:p>
            <text:p text:style-name="common-al">
            <text:span text:style-name="nadrukvet"/>
          </text:p>
            <text:p text:style-name="common-al">
            <text:span text:style-name="nadrukvet">Inwerkingtreding besluiten</text:span>
          </text:p>
            <text:p text:style-name="common-al">De vergunning treedt vier weken na bekendmaking van het besluit in werking. </text:p>
            <text:p text:style-name="common-al">
            <text:span text:style-name="nadrukvet"/>
          </text:p>
            <text:p text:style-name="common-al">
            <text:span text:style-name="nadrukvet">Instellen beroep</text:span>
          </text:p>
            <text:p text:style-name="common-al">Tegen deze omgevingsvergunning kan beroep worden ingesteld door belanghebbenden. Ook niet-belanghebbenden kunnen beroep instellen, als zij een zienswijze hebben ingediend tegen het betreffende ontwerpbesluit. Beroep kan worden ingesteld door het indienen van een beroepschrift bij de Afdeling bestuursrechtspraak van de Raad van State. De termijn voor het indienen van een beroepschrift bedraagt zes weken en loopt van woensdag 9 juli 2025 tot en met dinsdag 19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532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2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2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Project dijkverzwaring Grebbedijk: Definitief besluit verleende omgevingsvergunning, kappen van 48 bomen, gemeente Wageningen (enkelvoudige kap), reguliere procedure</meta:user-defined>
    <meta:user-defined meta:name="DCTERMS.W3CDTF/DCTERMS.available">2025-07-08</meta:user-defined>
    <meta:user-defined meta:name="DCTERMS.W3CDTF/OVERHEIDop.jaargang">2025</meta:user-defined>
    <meta:user-defined meta:name="OVERHEIDop.publicationIssue">295320</meta:user-defined>
    <meta:user-defined meta:name="OVERHEIDop.GmbID/DC.identifier">gmb-2025-295320</meta:user-defined>
    <meta:user-defined meta:name="OVERHEIDop.versieInformatie"/>
  </office:meta>
</office:document-meta>
</file>