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Burendag" op 't Poeltje, dr. Poel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rendag", te houden op zaterdag 27 september 2025 op 't Poeltje aan de dr. Poelsstraat te Brunssum.</text:p>
            <text:p text:style-name="common-al">Dossiernummer: 20255658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30 juni 2025. De gemeente neemt daarover waarschijnlijk op 11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53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urendag" op 't Poeltje, dr. Poelsstraat, Brunssum</meta:user-defined>
    <meta:user-defined meta:name="DCTERMS.W3CDTF/DCTERMS.available">2025-07-09</meta:user-defined>
    <meta:user-defined meta:name="DCTERMS.W3CDTF/OVERHEIDop.jaargang">2025</meta:user-defined>
    <meta:user-defined meta:name="OVERHEIDop.publicationIssue">295316</meta:user-defined>
    <meta:user-defined meta:name="OVERHEIDop.GmbID/DC.identifier">gmb-2025-295316</meta:user-defined>
    <meta:user-defined meta:name="OVERHEIDop.versieInformatie"/>
  </office:meta>
</office:document-meta>
</file>