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Poldertocht 2025 op 7 september 2025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juli 2025 een verklaring van geen bezwaar verleend voor Poldertocht 2025 op 7 september 2025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4992. De verklaring van geen bezwaar APV is toegekend. Gemeente Kaag en Braassem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53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992</meta:user-defined>
    <meta:user-defined meta:name="DCTERMS.abstract">Betreft: besluit op locatie Route door Aalsmeer</meta:user-defined>
    <dc:language>nl</dc:language>
    <meta:user-defined meta:name="OVERHEIDop.locatietype/OVERHEIDop.gebiedsmarkering">Punt</meta:user-defined>
    <meta:user-defined meta:name="DC.title">Verklaring van geen bezwaar voor Poldertocht 2025 op 7 september 2025, Route door Aalsme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5313</meta:user-defined>
    <meta:user-defined meta:name="OVERHEIDop.GmbID/DC.identifier">gmb-2025-295313</meta:user-defined>
    <meta:user-defined meta:name="OVERHEIDop.versieInformatie"/>
  </office:meta>
</office:document-meta>
</file>