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elikaanstraat 43, 1171 DG, plaatsen van nieuwe gevelkozijnen en het plaatsen van dakkapellen, verzenddatum 31-10-2024, zaaknummer 039411360799, DSO-nummer 2024091301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3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Pelikaanstraat 43, 1171 DG, plaatsen van nieuwe gevelkozijnen en het plaatsen van dakkapellen, verzenddatum 31-10-2024, zaaknummer 039411360799, DSO-nummer 2024091301578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12</meta:user-defined>
    <meta:user-defined meta:name="OVERHEIDop.GmbID/DC.identifier">gmb-2025-295312</meta:user-defined>
    <meta:user-defined meta:name="OVERHEIDop.versieInformatie"/>
  </office:meta>
</office:document-meta>
</file>