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muziekfeest op 7 en 8 oktober 2025, Alkmaar, Platte Sten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Platte Stenenbrug<text:span text:style-name="nadrukvet">; </text:span>het organiseren van een muziekfeest op 7 en 8 oktober 2025</text:p>
            <text:p text:style-name="common-al">
            
          </text:p>
            <text:p text:style-name="common-al">Datum ontvangst: 27-06-2025</text:p>
            <text:p text:style-name="last-al">Zaaknummer: 000012197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31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974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muziekfeest op 7 en 8 oktober 2025, Alkmaar, Platte Stenenbru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11</meta:user-defined>
    <meta:user-defined meta:name="OVERHEIDop.GmbID/DC.identifier">gmb-2025-295311</meta:user-defined>
    <meta:user-defined meta:name="OVERHEIDop.versieInformatie"/>
  </office:meta>
</office:document-meta>
</file>