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Zanddijk 68, Ter Apel, evenement 'Zeskamp' op 7 september 2025, verzenddatum: 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3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Zeskamp’. </meta:user-defined>
    <dc:language>nl</dc:language>
    <meta:user-defined meta:name="OVERHEIDop.locatietype/OVERHEIDop.gebiedsmarkering">Punt</meta:user-defined>
    <meta:user-defined meta:name="DC.title">Verleende ontheffing art. 35 Alcoholwet: Zanddijk 68, Ter Apel, evenement 'Zeskamp' op 7 september 2025, verzenddatum: 3 jul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09</meta:user-defined>
    <meta:user-defined meta:name="OVERHEIDop.GmbID/DC.identifier">gmb-2025-295309</meta:user-defined>
    <meta:user-defined meta:name="OVERHEIDop.versieInformatie"/>
  </office:meta>
</office:document-meta>
</file>