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Nienoord Crossloop op 29 november 2025 - Landgoed Nienoord in Leek</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Westerkwartier een aanvraag ontvangen voor het organiseren van de Nienoord Crossloop op 29 november 2025 op locatie Landgoed Nienoord in Leek. De aanvraag is geregistreerd onder zaaknummer 2025012585. De aanvraag betreft:</text:p>
            <text:p text:style-name="common-al"/>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530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2585</meta:user-defined>
    <dc:language>nl</dc:language>
    <meta:user-defined meta:name="OVERHEIDop.locatietype/OVERHEIDop.gebiedsmarkering">Punt</meta:user-defined>
    <meta:user-defined meta:name="DC.title">Ontvangst aanvraag: Evenementenvergunning - Het organiseren van de Nienoord Crossloop op 29 november 2025 - Landgoed Nienoord in Leek</meta:user-defined>
    <meta:user-defined meta:name="DCTERMS.W3CDTF/DCTERMS.available">2025-07-07</meta:user-defined>
    <meta:user-defined meta:name="DCTERMS.W3CDTF/OVERHEIDop.jaargang">2025</meta:user-defined>
    <meta:user-defined meta:name="OVERHEIDop.publicationIssue">295304</meta:user-defined>
    <meta:user-defined meta:name="OVERHEIDop.GmbID/DC.identifier">gmb-2025-295304</meta:user-defined>
    <meta:user-defined meta:name="OVERHEIDop.versieInformatie"/>
  </office:meta>
</office:document-meta>
</file>