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tadsdeel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het beschermde dorpsgezicht Teesinkbos.</text:p>
            <text:p text:style-name="al">De wijziging gaat over artikel 8.2 van het bestemmingsplan “Teesinkbos” dat door de raad is vastgesteld op 16 mei 2022. Dit artikel wordt juridisch en taalkundig aangescherpt, zodat deze duidelijker is. De inhoud van de regel blijft hetzelfde. De bedoeling van de regel verandert dus niet. Het gaat alleen om een technische verbetering van de formulering.</text:p>
            <text:p text:style-name="al">Daarnaast zal ook het vastleggen van de beleidsregel “beeldkwaliteitsplan Teesinkbos, Scandinavisch wonen en leven” onderdeel uitmaken van deze wijziging van het omgevingsplan. Dit beeldkwaliteitsplan is een aangepaste versie van het geldende beeldkwaliteitsplan voor het gebied. </text:p>
            <text:p text:style-name="al"/>
            <text:p text:style-name="tussenkopcur">Participatie</text:p>
            <text:p text:style-name="al">Aangezien het enkel een tekstuele verduidelijking betreft van het geldende omgevingsplan en de inhoud verder hetzelfde blijft, is er niet gekozen voor een uitgebreid participatietraject. Dit mede omdat het geldende omgevingsplan vrij recent is en er toen ook een participatietraject doorlopen is. </text:p>
            <text:p text:style-name="al">Op 17 december 2024 zijn de bewoners van het Teesinkbos via een informatiebrief op de hoogte gebracht over o.a. het voorbereidingsbesluit dat aan deze wijziging voorafging. Ook de Dorpsraad Boekelo en de Stichting Behoud Bungalowpark Het Teesinkbos zijn op de hoogte gebracht van het voornemen tot deze wijziging. </text:p>
            <text:p text:style-name="al">Daarnaast kan iedereen met een mogelijk belang bij deze wijziging van het omgevingsplan contact opnemen via e-mailadres <text:a xlink:href="mailto:omgevingsplan@enschede.nl" xlink:type="simple">omgevingsplan@enschede.nl</text:a>. Zij kunnen een toelichting op deze wijziging van het omgevingsplan krijgen en kunnen vragen stellen en hun mening en wensen aangeven. Het verloop en de uitkomsten van de participatie worden in de procedure voor de wijziging van het omgevingsplan beschreven en meegenomen.</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3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Stadsdeel West</meta:user-defined>
    <meta:user-defined meta:name="DCTERMS.W3CDTF/DCTERMS.available">2025-07-09</meta:user-defined>
    <meta:user-defined meta:name="DCTERMS.W3CDTF/OVERHEIDop.jaargang">2025</meta:user-defined>
    <meta:user-defined meta:name="OVERHEIDop.publicationIssue">295302</meta:user-defined>
    <meta:user-defined meta:name="OVERHEIDop.GmbID/DC.identifier">gmb-2025-295302</meta:user-defined>
    <meta:user-defined meta:name="OVERHEIDop.versieInformatie"/>
  </office:meta>
</office:document-meta>
</file>