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Heeresmeer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4 juli 2025 is:</text:p>
            <text:p text:style-name="common-al">een exploitatievergunning verleend ten behoeve van het horecabedrijf Strandkiosk Nieuwe Pekela op het adres Heeresmeer 1 te Nieuwe Pekela (zaaknr. 2025-009337 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53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09337</meta:user-defined>
    <meta:user-defined meta:name="DCTERMS.abstract">Een exploitatievergunning is verleend ten behoeve van het horecabedrijf Strandkiosk te Nieuwe Pekela.</meta:user-defined>
    <dc:language>nl</dc:language>
    <meta:user-defined meta:name="OVERHEIDop.locatietype/OVERHEIDop.gebiedsmarkering">Adres</meta:user-defined>
    <meta:user-defined meta:name="DC.title">Verleende horecavergunning, Heeresmeer 1 Nieuwe Pekel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00</meta:user-defined>
    <meta:user-defined meta:name="OVERHEIDop.GmbID/DC.identifier">gmb-2025-295300</meta:user-defined>
    <meta:user-defined meta:name="OVERHEIDop.versieInformatie"/>
  </office:meta>
</office:document-meta>
</file>