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afdeling Gebiedsrealisatie</text:p>
      <text:section text:name="regeling_id1-3-2" text:style-name="regeling">
        <text:section text:name="aanhef_id1-3-2-1" text:style-name="aanhef">
          <text:section text:name="preambule_id1-3-2-1-1" text:style-name="preambule">
            <text:p text:style-name="al">Het afdelingshoofd Gebiedsrealisatie van het cluster Gebiedsrealisatie, Vastgoed en Ontwikkeling van de gemeente Arnhem; </text:p>
            <text:p text:style-name="al"/>
            <text:p text:style-name="al">Gelet op het Algemeen ondermandaat-, ondervolmacht- en ondermachtigingsbesluit gemeentesecretaris gemeente Arnhem 2023 van 8 maart 2023, zaaknummer 8238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in de bijlage van dit besluit genoemde functionarissen van de afdeling Gebiedsrealisatie van het cluster Gebiedsrealisatie, Vastgoed en Ontwikkeling op te dragen:</text:p>
                <text:list text:style-name="id1-3-2-2-1-2-1-3">
                  <text:list-item text:style-override="id1-3-2-2-1-2-1-3-1">
                    <text:number>a.</text:number>
                    <text:p text:style-name="al">De uitoefening van de in de bijlage van dit besluit omschreven bevoegdheden;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Te bepalen dat deze bevoegdheden dienen te worden uitgeoefend overeenkomstig het bepaalde in het Algemeen ondermandaat-, ondervolmacht- en ondermachtigingsbesluit gemeentesecretaris gemeente Arnhem 2023.</text:p>
              </text:list-item>
              <text:list-item text:style-override="id1-3-2-2-1-2-3">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2-4">
                <text:number>4.</text:number>
                <text:p text:style-name="al">Te bepalen dat:</text:p>
                <text:list text:style-name="id1-3-2-2-1-2-4-3">
                  <text:list-item text:style-override="id1-3-2-2-1-2-4-3-1">
                    <text:number>a.</text:number>
                    <text:p text:style-name="al">Dit besluit in werking treedt op de dag na bekendmaking;</text:p>
                  </text:list-item>
                  <text:list-item text:style-override="id1-3-2-2-1-2-4-3-2">
                    <text:number>b.</text:number>
                    <text:p text:style-name="al">Het Ondermandaatbesluit afdeling Gebieds- en Vastgoedrealisatie 2023, wordt ingetrokken;</text:p>
                  </text:list-item>
                  <text:list-item text:style-override="id1-3-2-2-1-2-4-3-3">
                    <text:number>c.</text:number>
                    <text:p text:style-name="al">Dit besluit wordt aangehaald als: Ondermandaatbesluit afdeling Gebiedsrealisatie.</text:p>
                  </text:list-item>
                </text:list>
              </text:list-item>
            </text:list>
          </text:section>
        </text:section>
        <text:section text:name="regeling-sluiting_id1-3-2-3" text:style-name="regeling-sluiting">
          <text:section text:name="ondertekening_id1-3-2-3-1">
            <text:p><text:span text:style-name="functie">Bij afwezigheid van het afdelingshoofd, is dit besluit op 30 juni 2025 vastgesteld door de clustermanager van het cluster Gebiedsrealisatie, Vastgoed en Ontwikkeling.</text:span></text:p>
          </text:section>
          <text:section text:name="ondertekening_id1-3-2-3-2">
            <text:p><text:span text:style-name="functie"/></text:p>
            <text:p><text:span text:style-name="functie">Clustermanager</text:span></text:p>
            <text:p><text:span text:style-name="functie">E.W.M. Van der Graaf - Peerenboom</text:span></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Alle 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6-2-1">
                    <text:list-item text:style-override="id1-3-2-4-2-1-4-16-2-1-1">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6-3-1">
                    <text:list-item text:style-override="id1-3-2-4-2-1-4-16-3-1-1">
                      <text:number>b.</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voor de gemeente wordt aangegaan het bedrag van 250.000 euro niet te boven gaat.</text:p>
                </table:table-cell>
                <table:table-cell table:style-name="cell_frame_all" table:number-rows-spanned="1" table:number-columns-spanned="1">
                  <text:p text:style-name="table_al">Geen ondermandater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2-1-4-19-2-1">
                    <text:list-item text:style-override="id1-3-2-4-2-1-4-19-2-1-1">
                      <text:number>a.</text:number>
                      <text:p text:style-name="table_al">Het aansprakelijk stellen van derden. </text:p>
                    </text:list-item>
                  </text:list>
                </table:table-cell>
                <table:table-cell table:style-name="cell_frame_all" table:number-rows-spanned="1" table:number-columns-spanned="1">
                  <text:list text:style-name="id1-3-2-4-2-1-4-19-3-1">
                    <text:list-item text:style-override="id1-3-2-4-2-1-4-19-3-1-1">
                      <text:number>a.</text:number>
                      <text:p text:style-name="table_al">Geen ondermandat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0-2-1">
                    <text:list-item text:style-override="id1-3-2-4-2-1-4-20-2-1-1">
                      <text:number>b.</text:number>
                      <text:p text:style-name="table_al">Het besluiten op het aansprakelijk stellen van de gemeente door derden.</text:p>
                    </text:list-item>
                  </text:list>
                </table:table-cell>
                <table:table-cell table:style-name="cell_frame_all" table:number-rows-spanned="1" table:number-columns-spanned="1">
                  <text:list text:style-name="id1-3-2-4-2-1-4-20-3-1">
                    <text:list-item text:style-override="id1-3-2-4-2-1-4-20-3-1-1">
                      <text:number>b.</text:number>
                      <text:p text:style-name="table_al">Geen ondermandat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1-2-1">
                    <text:list-item text:style-override="id1-3-2-4-2-1-4-21-2-1-1">
                      <text:number>c.</text:number>
                      <text:p text:style-name="table_al">Het verrichten van handelingen tot stuiting van verjaring.</text:p>
                    </text:list-item>
                  </text:list>
                </table:table-cell>
                <table:table-cell table:style-name="cell_frame_all" table:number-rows-spanned="1" table:number-columns-spanned="1">
                  <text:list text:style-name="id1-3-2-4-2-1-4-21-3-1">
                    <text:list-item text:style-override="id1-3-2-4-2-1-4-21-3-1-1">
                      <text:number>c.</text:number>
                      <text:p text:style-name="table_al">Geen ondermandater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2-1-4-23-2-1">
                    <text:list-item text:style-override="id1-3-2-4-2-1-4-23-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
                </table:table-cell>
                <table:table-cell table:style-name="cell_frame_all" table:number-rows-spanned="1" table:number-columns-spanned="1">
                  <text:list text:style-name="id1-3-2-4-2-1-4-23-3-1">
                    <text:list-item text:style-override="id1-3-2-4-2-1-4-23-3-1-1">
                      <text:number>a.</text:number>
                      <text:p text:style-name="table_al">Alle medewerker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24-2-1">
                    <text:list-item text:style-override="id1-3-2-4-2-1-4-24-2-1-1">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4-3-1">
                    <text:list-item text:style-override="id1-3-2-4-2-1-4-24-3-1-1">
                      <text:number>b.</text:number>
                      <text:p text:style-name="table_al">Geen ondermandatering</text:p>
                    </text:list-item>
                  </text:list>
                </table:table-cell>
              </table:table-row>
              <table:table-row table:style-name="row">
                <table:table-cell table:style-name="cell_frame_all" table:number-rows-spanned="1" table:number-columns-spanned="2">
                  <text:p text:style-name="table_al">
                    <text:span text:style-name="nadrukvet">Personel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gratificati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dienen van bezwaar en beroep en het voeren van verweer bij beschikkingen afkomstig van derden (bv UWV) en het aanwijzen van gevolmachtig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ekenen en verhalen van vorderingen in het kader van personele trajecten (zoals kosten en boete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en het verrichten van werkzaamheden voortvloeiende uit 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cell table:style-name="cell_frame_all" table:number-rows-spanned="1" table:number-columns-spanned="1">
                  <text:p text:style-name="table_al">Senior adviseur grondzaken met dien verstande dat hij bevoegd is voor zover de verplichting die voor de gemeente wordt aangegaan het bedrag van één miljoen euro niet overschrijd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2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let op het Algemeen ondermandaat-, ondervolmacht- en ondermachtigingsbesluit gemeentesecretaris gemeente Arnhem 2023]|[https://lokaleregelgeving.overheid.nl/CVDR693404/4</meta:user-defined>
    <meta:user-defined meta:name="OVERHEIDop.referentienummer">4597906</meta:user-defined>
    <meta:user-defined meta:name="DCTERMS.alternative">Ondermandaatbesluit afdeling Gebiedsrealisatie</meta:user-defined>
    <dc:language>nl</dc:language>
    <meta:user-defined meta:name="OVERHEIDop.locatietype/OVERHEIDop.gebiedsmarkering">Gemeente</meta:user-defined>
    <meta:user-defined meta:name="DC.title">Ondermandaatbesluit afdeling Gebiedsrealisatie</meta:user-defined>
    <meta:user-defined meta:name="DCTERMS.W3CDTF/DCTERMS.available">2025-07-08</meta:user-defined>
    <meta:user-defined meta:name="DCTERMS.W3CDTF/OVERHEIDop.jaargang">2025</meta:user-defined>
    <meta:user-defined meta:name="OVERHEIDop.publicationIssue">295297</meta:user-defined>
    <meta:user-defined meta:name="OVERHEIDop.betreftRegeling">CVDR741762_1</meta:user-defined>
    <meta:user-defined meta:name="OVERHEIDop.GmbID/DC.identifier">gmb-2025-295297</meta:user-defined>
    <meta:user-defined meta:name="xs:date/OVERHEIDop.startdatum">2025-07-09</meta:user-defined>
    <meta:user-defined meta:name="OVERHEIDop.versieInformatie"/>
  </office:meta>
</office:document-meta>
</file>