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sgietersdonk 324-328, 619-626 en Marskramersdonk 7-13, Apeldoorn, het isoleren van daken en vervangen deuren van 2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7-2025</text:p>
            <text:p text:style-name="common-al">Zaaknummer:  0200580071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5295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9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95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00714</meta:user-defined>
    <dc:language>nl</dc:language>
    <meta:user-defined meta:name="OVERHEIDop.locatietype/OVERHEIDop.gebiedsmarkering">Vlak</meta:user-defined>
    <meta:user-defined meta:name="DC.title">Aanvraag Omgevingsvergunning Bronsgietersdonk 324-328, 619-626 en Marskramersdonk 7-13, Apeldoorn, het isoleren van daken en vervangen deuren van 20 woning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295</meta:user-defined>
    <meta:user-defined meta:name="OVERHEIDop.GmbID/DC.identifier">gmb-2025-295295</meta:user-defined>
    <meta:user-defined meta:name="OVERHEIDop.versieInformatie"/>
  </office:meta>
</office:document-meta>
</file>