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Loillands ad the Park, Kloosterstraat, 6941D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oillands ad the Park op locatie Kloosterstraat, 6941DW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Naam : Loillands ad the park</text:p>
            <text:p text:style-name="common-al">Datum : 13 en 14 september 2025</text:p>
            <text:p text:style-name="common-al">Begintijd : 19.00 uur</text:p>
            <text:p text:style-name="common-al">Eindtijd : 01.00 uur</text:p>
            <text:p text:style-name="common-al">Locatie : Park achter de Kerk, Kloosterstraat Loil</text:p>
            <text:p text:style-name="common-al">Verzonden: 3 juli 2025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52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2</meta:user-defined>
    <meta:user-defined meta:name="DCTERMS.abstract">Betreft:  besluit op locatie Kloosterstraat, 6941DW Didam</meta:user-defined>
    <dc:language>nl</dc:language>
    <meta:user-defined meta:name="OVERHEIDop.locatietype/OVERHEIDop.gebiedsmarkering">Vlak</meta:user-defined>
    <meta:user-defined meta:name="DC.title">Toestemming voor Loillands ad the Park, Kloosterstraat, 6941DW Didam</meta:user-defined>
    <meta:user-defined meta:name="DCTERMS.W3CDTF/DCTERMS.available">2025-07-07</meta:user-defined>
    <meta:user-defined meta:name="DCTERMS.W3CDTF/OVERHEIDop.jaargang">2025</meta:user-defined>
    <meta:user-defined meta:name="OVERHEIDop.publicationIssue">295292</meta:user-defined>
    <meta:user-defined meta:name="OVERHEIDop.GmbID/DC.identifier">gmb-2025-295292</meta:user-defined>
    <meta:user-defined meta:name="OVERHEIDop.versieInformatie"/>
  </office:meta>
</office:document-meta>
</file>