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op verbod vuur stoken op de locatie Weemstraat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voor een ontheffing op verbod vuur stoken voor maximaal drie keer in 2025 met zaaknummer Z2025-00000935 op locatie Weemstraat 3 te Groessen. De aanvraag ontheffing op verbod vuur stoken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p verbod vuur sto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2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35</meta:user-defined>
    <meta:user-defined meta:name="DCTERMS.abstract">Kennisgeving besluit op aanvraag ontheffing op verbod vuur stoken op de locatie Weemstraat 3 te Groessen</meta:user-defined>
    <dc:language>nl</dc:language>
    <meta:user-defined meta:name="OVERHEIDop.locatietype/OVERHEIDop.gebiedsmarkering">Vlak</meta:user-defined>
    <meta:user-defined meta:name="DC.title">Kennisgeving besluit op aanvraag ontheffing op verbod vuur stoken op de locatie Weemstraat 3 te Groes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90</meta:user-defined>
    <meta:user-defined meta:name="OVERHEIDop.GmbID/DC.identifier">gmb-2025-295290</meta:user-defined>
    <meta:user-defined meta:name="OVERHEIDop.versieInformatie"/>
  </office:meta>
</office:document-meta>
</file>