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olttimes dayDorpsstraat 41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lttimes day aan Dorpsstraat 41, 8171BL Vaassen.</text:p>
            <text:p text:style-name="common-al">Datum besluit: 03-07-2025Zaaknummer: 1274409Datum en tijdstippen: 19 juli 2025 van 10.00 tot 16.00 uur</text:p>
            <text:p text:style-name="common-al">Activiteit: olttimes day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52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09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olttimes dayDorpsstraat 41, 8171BL Vaass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85</meta:user-defined>
    <meta:user-defined meta:name="OVERHEIDop.GmbID/DC.identifier">gmb-2025-295285</meta:user-defined>
    <meta:user-defined meta:name="OVERHEIDop.versieInformatie"/>
  </office:meta>
</office:document-meta>
</file>