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ctiviteit op locatie Turfschip (kavel 20 &amp; 21) Elim</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Afwijken van regels in het omgevingsplan, voor het plaatsen van een unit op de locatie Sectie M, nummer 6497 (gedeeltelijk) Turfschip (kavel 20 &amp; 21) Elim met zaaknummer Z2025-00001576 is op 03-07 door de aanvrager ingetrokken. Er wordt alleen nog een besluit genomen over de omgevingsplanactiviteit; Bouwen (nieuw) voor het plaatsen van een 2 onder 1 kap woning onder zaaknummer Z2025-000015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52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7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activiteit op locatie Turfschip (kavel 20 &amp; 21) Elim</meta:user-defined>
    <meta:user-defined meta:name="DCTERMS.W3CDTF/DCTERMS.available">2025-07-07</meta:user-defined>
    <meta:user-defined meta:name="DCTERMS.W3CDTF/OVERHEIDop.jaargang">2025</meta:user-defined>
    <meta:user-defined meta:name="OVERHEIDop.publicationIssue">295284</meta:user-defined>
    <meta:user-defined meta:name="OVERHEIDop.GmbID/DC.identifier">gmb-2025-295284</meta:user-defined>
    <meta:user-defined meta:name="OVERHEIDop.versieInformatie"/>
  </office:meta>
</office:document-meta>
</file>