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Hobbel 7,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.</text:p>
            <text:p text:style-name="common-al">Locatie: Hobbel 7 te Riet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7 juni 2025</text:p>
            <text:p text:style-name="common-al">DSO verzoeknummer: 20250627 0028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999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528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8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8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996 </meta:user-defined>
    <dc:language>nl</dc:language>
    <meta:user-defined meta:name="OVERHEIDop.locatietype/OVERHEIDop.gebiedsmarkering">Adres</meta:user-defined>
    <meta:user-defined meta:name="DC.title">Gemeente Bergeijk, melding Besluit activiteiten leefomgeving, Hobbel 7, Riet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82</meta:user-defined>
    <meta:user-defined meta:name="OVERHEIDop.GmbID/DC.identifier">gmb-2025-295282</meta:user-defined>
    <meta:user-defined meta:name="OVERHEIDop.versieInformatie"/>
  </office:meta>
</office:document-meta>
</file>