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standplaatsvergunning verleend – nabij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5-00004435</text:span>
          </text:p>
            <text:p text:style-name="common-al">Gemeente Amstelveen heeft op 6 juni 2025 een besluit genomen op de aanvraag standplaatsvergunning voor sampling van Melona ijsjes op 6 juli 2025. De locatie is nabij Rembrandtweg 37. De standplaatsvergunning is verleend.</text:p>
            <text:p text:style-name="tussenkopcur">
            <text:span text:style-name="nadrukvet">Rectificatie</text:span>
          </text:p>
            <text:p text:style-name="common-al">sampling van Melona ijsjes op 12 juli 2025 Zie voor eerdere bekendmaking Gemeenteblad 2025 Nummer <text:a xlink:href="https://zoek.officielebekendmakingen.nl/gmb-2025-252376.html" xlink:type="simple">252376</text:a>.</text:p>
            <text:p text:style-name="tussenkopcur">
            <text:span text:style-name="nadrukvet">Bent u het niet eens met het besluit?</text:span>
          </text:p>
            <text:p text:style-name="common-al"/>
            <text:p text:style-name="common-al">U kunt Gemeente Amstelveen tot 1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<text:a xlink:href="http://www.amstelveen.nl/bezwaarschrift" xlink:type="simple">deze webpagina van de gemeente</text:a>. 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435.</text:p>
            <text:p text:style-name="last-al"/>
            <text:p text:style-name="tussenkopcur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28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rectificatie aanvraag standplaatsvergunning verleend – nabij Rembrandtweg 3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81</meta:user-defined>
    <meta:user-defined meta:name="OVERHEIDop.GmbID/DC.identifier">gmb-2025-295281</meta:user-defined>
    <meta:user-defined meta:name="OVERHEIDop.versieInformatie"/>
  </office:meta>
</office:document-meta>
</file>