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bouwen van een nieuwbouwwoning, Aan de Schietboom 1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bouwen van een nieuwbouwwoning op locatie Aan de Schietboom 1 Heythuysen te verlengen.</text:p>
            <text:p text:style-name="common-al">De aanvraag is geregistreerd onder zaaknummer Z2025-00000755.</text:p>
            <text:p text:style-name="common-al">Deze bekendmaking heeft uitsluitend een informatief karakter. Tegen het verlengen van een beslistermijn kunt u geen zienswijze of bezwaar indien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95278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27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27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755</meta:user-defined>
    <meta:user-defined meta:name="DCTERMS.abstract">Betreft: besluit verlengen beslistermijn aanvraag omgevingsvergunning</meta:user-defined>
    <dc:language>nl</dc:language>
    <meta:user-defined meta:name="OVERHEIDop.locatietype/OVERHEIDop.gebiedsmarkering">Vlak</meta:user-defined>
    <meta:user-defined meta:name="DC.title">Verlengen beslistermijn aanvraag omgevingsvergunning voor bouwen van een nieuwbouwwoning, Aan de Schietboom 1 Heythuysen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278</meta:user-defined>
    <meta:user-defined meta:name="OVERHEIDop.GmbID/DC.identifier">gmb-2025-295278</meta:user-defined>
    <meta:user-defined meta:name="OVERHEIDop.versieInformatie"/>
  </office:meta>
</office:document-meta>
</file>