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Waterkant 24, afwijken van regels Omgev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2 juli 2025</text:p>
            <text:p text:style-name="common-al">Voor: het realiseren van een kapsalon aan huis</text:p>
            <text:p text:style-name="common-al">Locatie: Waterkant 24, 9665 MG  Oude Pekela</text:p>
            <text:p text:style-name="common-al">Datum besluit: 2 juli 2025 (zaaknummer P2025-0062)</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527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7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7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5-0062</meta:user-defined>
    <meta:user-defined meta:name="DCTERMS.abstract">Geweigerde aanvraag omgevingsvergunning van het realiseren van een kapsalon aan huis Waterkant 24 Oude Pekela.</meta:user-defined>
    <dc:language>nl</dc:language>
    <meta:user-defined meta:name="OVERHEIDop.locatietype/OVERHEIDop.gebiedsmarkering">Adres</meta:user-defined>
    <meta:user-defined meta:name="DC.title">Geweigerde aanvraag omgevingsvergunning, Waterkant 24, afwijken van regels Omgevingsplan</meta:user-defined>
    <meta:user-defined meta:name="DCTERMS.W3CDTF/DCTERMS.available">2025-07-07</meta:user-defined>
    <meta:user-defined meta:name="DCTERMS.W3CDTF/OVERHEIDop.jaargang">2025</meta:user-defined>
    <meta:user-defined meta:name="OVERHEIDop.publicationIssue">295277</meta:user-defined>
    <meta:user-defined meta:name="OVERHEIDop.GmbID/DC.identifier">gmb-2025-295277</meta:user-defined>
    <meta:user-defined meta:name="OVERHEIDop.versieInformatie"/>
  </office:meta>
</office:document-meta>
</file>