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te Zilverreiger 54 in Wildervank, 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eendam maken bekend dat zij in de afgelopen periode de volgende omgevingsvergunning hebben verleend:</text:p>
            <text:p text:style-name="common-al">Voor: het gewijzigd uitvoeren van een reeds verleende omgevingsvergunning (OMG-2024-0846, d.d. 3 juli 2025) voor het bouwen van een vrijstaande woning. </text:p>
            <text:p text:style-name="common-al">Locatie: Grote Zilverreiger 54, 9648 DK te Wildervank</text:p>
            <text:p text:style-name="common-al">Datum besluit: 3 juli 2025</text:p>
            <text:p text:style-name="common-al">Datum verzending: 3 juli 2025 ;kenmerk OMG-2024-0846</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95275</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275</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275</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MG-2024-0846</meta:user-defined>
    <meta:user-defined meta:name="DCTERMS.abstract">verlening omgevingsvergunning voor het gewijzigd uitvoeren van een reeds verleende omgevingsvergunning voor het bouwen van een vrijstaande woning Grote Zilverreiger 54 Wildervank</meta:user-defined>
    <dc:language>nl</dc:language>
    <meta:user-defined meta:name="OVERHEIDop.locatietype/OVERHEIDop.gebiedsmarkering">Adres</meta:user-defined>
    <meta:user-defined meta:name="DC.title">Verleende omgevingsvergunning Grote Zilverreiger 54 in Wildervank, bouw</meta:user-defined>
    <meta:user-defined meta:name="DCTERMS.W3CDTF/DCTERMS.available">2025-07-08</meta:user-defined>
    <meta:user-defined meta:name="DCTERMS.W3CDTF/OVERHEIDop.jaargang">2025</meta:user-defined>
    <meta:user-defined meta:name="OVERHEIDop.publicationIssue">295275</meta:user-defined>
    <meta:user-defined meta:name="OVERHEIDop.GmbID/DC.identifier">gmb-2025-295275</meta:user-defined>
    <meta:user-defined meta:name="OVERHEIDop.versieInformatie"/>
  </office:meta>
</office:document-meta>
</file>