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ontwerp-omgevingsvergunning Bazeldijk 78a, 4231 ZE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5 een ontwerpbesluit genomen op de aanvraag omgevingsvergunning (uitgebreid) met zaaknummer OVR-2023-004000 op het perceel Bazeldijk 78a, 4231 ZE Meerkerk. </text:p>
            <text:p text:style-name="common-al">De voorgevel van de woning wordt niet gebouwd in de voorgeschreven voorgevelrooilijn en er wordt afgeweken van de toegestane maximale goot- en bouwhoogte van de woning. Via voorliggende ontwerp-vergunning wordt voorzien in de ontheffing van de bouwregels van het bestemmingsplan 'Bazeldijk 78a, Meerkerk'.</text:p>
            <text:p text:style-name="common-al">
            <text:span text:style-name="nadrukvet">Inzage van besluit en bijbehorende documenten</text:span>
          </text:p>
            <text:p text:style-name="common-al">De ontwerp-omgevingsvergunning kan vanaf vrijdag 11 juli tot en met donderdag 21 augustus 2025 op de volgende wijze worden ingezien: </text:p>
            <text:list text:style-name="id1-3-2-1-1-5">
              <text:list-item text:style-override="id1-3-2-1-1-5-1">
                <text:number>1.</text:number>
                <text:p text:style-name="al">Digitaal via de landelijke website <text:a xlink:href="https://omgevingswet.overheid.nl/regels-op-de-kaart/" xlink:type="simple">https://omgevingswet.overheid.nl/regels-op-de-kaart/</text:a>. Het digitale identificatienummer van de ontwerp-omgevingsvergunning is: <text:span text:style-name="nadrukvet">NL.IMRO.1961.OVMKBazeldijk78a-ON01;</text:span></text:p>
              </text:list-item>
              <text:list-item text:style-override="id1-3-2-1-1-5-2">
                <text:number>2.</text:number>
                <text:p text:style-name="al">Op papier uitsluitend op afspraak bij de publieksbalie in het gemeentehuis locatie Meerkerk aan de Prinses Marijkeweg 1 te Meerkerk. U kunt daarvoor een afspraak maken met de behandelend ambtenaar, M. Leenders, via telefoonnummer 088 599 7000.</text:p>
              </text:list-item>
            </text:list>
            <text:p text:style-name="common-al">
            <text:span text:style-name="nadrukvet">Zienswijze</text:span>
          </text:p>
            <text:p text:style-name="common-al">Gedurende de inzagetermijn kan iedereen mondeling of bij voorkeur schriftelijk zijn of haar zienswijze over de ontwerp-omgevingsvergunning kenbaar maken. Uw schriftelijke zienswijze moet u voorzien van uw naam, adres, handtekening en datum. Ook geeft u aan op welk plan uw zienswijze betrekking heeft en de reden(en) van de zienswijze.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behandelend ambtenaar M. Leenders van team Vergunningen. Zienswijzen indienen per mail is niet mogelijk.</text:p>
            <text:p text:style-name="common-al">Na afloop van de inzagetermijn neemt het college B&amp;W een definitief besluit. Bij de bekendmaking van het definitieve besluit informeren wij u verder over de vervolgprocedure.</text:p>
            <text:p text:style-name="common-al">
            <text:span text:style-name="nadrukvet">Informatie </text:span>
          </text:p>
            <text:p text:style-name="last-al">Voor meer informatie kunt u contact opnemen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2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1.OVMKBazeldijk78a-ON01</meta:user-defined>
    <meta:user-defined meta:name="OVERHEIDop.Plansoort/OVERHEIDop.plansoort">bestemmings- of omgevingsplan</meta:user-defined>
    <meta:user-defined meta:name="DCTERMS.abstract">Via voorliggende ontwerp-vergunning wordt voorzien in de ontheffing van de bouwregels van het bestemmingsplan 'Bazeldijk 78a, Meerkerk' v.w.b. bouwen in voorgevellijn en de goot- en bouwhoogte.</meta:user-defined>
    <dc:language>nl</dc:language>
    <meta:user-defined meta:name="OVERHEIDop.locatietype/OVERHEIDop.gebiedsmarkering">Gemeente</meta:user-defined>
    <meta:user-defined meta:name="DC.title">Terinzagelegging ontwerp-omgevingsvergunning Bazeldijk 78a, 4231 ZE Meerkerk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5274</meta:user-defined>
    <meta:user-defined meta:name="OVERHEIDop.GmbID/DC.identifier">gmb-2025-295274</meta:user-defined>
    <meta:user-defined meta:name="OVERHEIDop.versieInformatie"/>
  </office:meta>
</office:document-meta>
</file>