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54,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voor een omgevingsvergunning met zaaknummer <text:span text:style-name="nadrukvet">60094-2025</text:span>.</text:p>
            <text:p text:style-name="common-al">De zaak betreft locatie Heinsbergenstraat 54, 5402 EG Uden en heeft de omschrijving het "plaatsen van een schuifpoort aan de oprit van de voorzijde van een perceel (omgevingsplan)". De vergunning is verleend.</text:p>
            <text:p text:style-name="common-al">Het besluit betreft de volgende onderdelen: Buitenplanse omgevingsplan activiteit (BOPA) (OW)</text:p>
            <text:p text:style-name="common-al">Het besluit is verzonden op: 03-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2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00942025</meta:user-defined>
    <meta:user-defined meta:name="DCTERMS.abstract">plaatsen van een schuifpoort aan de oprit van de voorzijde van een perceel (omgevingsplan)</meta:user-defined>
    <dc:language>nl</dc:language>
    <meta:user-defined meta:name="DC.title">Besluit aanvraag omgevingsvergunning Heinsbergenstraat 54, 5402 EG Uden</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776</meta:user-defined>
    <meta:user-defined meta:name="OVERHEIDop.publicationIssue">295270</meta:user-defined>
    <meta:user-defined meta:name="OVERHEIDop.GmbID/DC.identifier">gmb-2025-295270</meta:user-defined>
    <meta:user-defined meta:name="OVERHEIDop.versieInformatie"/>
  </office:meta>
</office:document-meta>
</file>