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Melding Omgevingswet voor het realiseren van een nieuw kantoor te Sniep 20, 1112AG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5-00000106</text:p>
            <text:p text:style-name="common-al">Soort aanvraag: Melding Omgevingswet</text:p>
            <text:p text:style-name="common-al">Ontvangstdatum: 17 januari 2025</text:p>
            <text:p text:style-name="common-al">Omschrijving: het realiseren van een nieuw kantoor</text:p>
            <text:p text:style-name="common-al">Locatie: Sniep 20, 1112AG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9527</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27</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27</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06</meta:user-defined>
    <meta:user-defined meta:name="DCTERMS.abstract"> Z2025-00000106 het realiseren van een nieuw kantoor</meta:user-defined>
    <dc:language>nl</dc:language>
    <meta:user-defined meta:name="OVERHEIDop.locatietype/OVERHEIDop.gebiedsmarkering">Vlak</meta:user-defined>
    <meta:user-defined meta:name="DC.title">Gemeente Diemen: Aanvraag Melding Omgevingswet voor het realiseren van een nieuw kantoor te Sniep 20, 1112AG Diemen</meta:user-defined>
    <meta:user-defined meta:name="DCTERMS.W3CDTF/DCTERMS.available">2025-01-24</meta:user-defined>
    <meta:user-defined meta:name="DCTERMS.W3CDTF/OVERHEIDop.jaargang">2025</meta:user-defined>
    <meta:user-defined meta:name="OVERHEIDop.publicationIssue">29527</meta:user-defined>
    <meta:user-defined meta:name="OVERHEIDop.GmbID/DC.identifier">gmb-2025-29527</meta:user-defined>
    <meta:user-defined meta:name="OVERHEIDop.versieInformatie"/>
  </office:meta>
</office:document-meta>
</file>