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heels Mariënwaerdt 2025 van 12 september 2025 tot en met 14 september 2025 aan ’t Klooster 5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1 juli 2025 een aanvraag voor een evenementenvergunning ontvangen. De aanvraag heeft zaaknummer 2085633. De aanvraag gaat over Wheels Mariënwaerdt 2025 van 12 september 2025 tot en met 14 september 2025 aan ’t Klooster 5 in Beesd.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526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6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6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85633</meta:user-defined>
    <dc:language>nl</dc:language>
    <meta:user-defined meta:name="OVERHEIDop.locatietype/OVERHEIDop.gebiedsmarkering">Adres</meta:user-defined>
    <meta:user-defined meta:name="DC.title">Aanvraag vergunning voor Wheels Mariënwaerdt 2025 van 12 september 2025 tot en met 14 september 2025 aan ’t Klooster 5 te Beesd</meta:user-defined>
    <meta:user-defined meta:name="DCTERMS.W3CDTF/DCTERMS.available">2025-07-08</meta:user-defined>
    <meta:user-defined meta:name="DCTERMS.W3CDTF/OVERHEIDop.jaargang">2025</meta:user-defined>
    <meta:user-defined meta:name="OVERHEIDop.publicationIssue">295268</meta:user-defined>
    <meta:user-defined meta:name="OVERHEIDop.GmbID/DC.identifier">gmb-2025-295268</meta:user-defined>
    <meta:user-defined meta:name="OVERHEIDop.versieInformatie"/>
  </office:meta>
</office:document-meta>
</file>