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Grasveld naast Zanddijk 68, Ter Apel, Zeskamp op 7 september 2025, verzenddatum: 3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9526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6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6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. 2:25 APV is verleend, Evenementenvergunning voor het organiseren van ‘Zeskamp’ op 7 september 2025. </meta:user-defined>
    <dc:language>nl</dc:language>
    <meta:user-defined meta:name="OVERHEIDop.locatietype/OVERHEIDop.gebiedsmarkering">Punt</meta:user-defined>
    <meta:user-defined meta:name="DC.title">Verleende evenementenvergunning: Grasveld naast Zanddijk 68, Ter Apel, Zeskamp op 7 september 2025, verzenddatum: 3 juli 2025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267</meta:user-defined>
    <meta:user-defined meta:name="OVERHEIDop.GmbID/DC.identifier">gmb-2025-295267</meta:user-defined>
    <meta:user-defined meta:name="OVERHEIDop.versieInformatie"/>
  </office:meta>
</office:document-meta>
</file>