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rechterzijde van de woning op de locatie Driese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10 voor het plaatsen van een dakkapel aan de rechterzijde van de woning op de locatie Drieseweg 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augustus 2025</text:span>
          </text:p>
            <text:p text:style-name="last-al">Belanghebbenden kunnen een bezwaar indienen tot uiterlijk 14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2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10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rechterzijde van de woning op de locatie Drieseweg 6 in Put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62</meta:user-defined>
    <meta:user-defined meta:name="OVERHEIDop.GmbID/DC.identifier">gmb-2025-295262</meta:user-defined>
    <meta:user-defined meta:name="OVERHEIDop.versieInformatie"/>
  </office:meta>
</office:document-meta>
</file>