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plaatsen van een openluchttheater, Park 63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plaatsen van een openluchttheater</text:p>
            <text:p text:style-name="common-al">Locatie: Park 63B Nuenen</text:p>
            <text:p text:style-name="common-al">Ontvangen op: 02-07-2025</text:p>
            <text:p text:style-name="common-al">Zaaknummer: 0820268108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52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81086</meta:user-defined>
    <meta:user-defined meta:name="DCTERMS.abstract">het tijdelijk plaatsen van een openluchtthe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plaatsen van een openluchttheater, Park 63B Nuenen: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57</meta:user-defined>
    <meta:user-defined meta:name="OVERHEIDop.GmbID/DC.identifier">gmb-2025-295257</meta:user-defined>
    <meta:user-defined meta:name="OVERHEIDop.versieInformatie"/>
  </office:meta>
</office:document-meta>
</file>