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situering van 18 woningen te Verzoeklocatie 2025063000394, Dorpshart  Zwartewaal (fas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1196562025</text:p>
            <text:p text:style-name="common-al"/>
            <text:p text:style-name="common-al">Datum ontvangst : 30-06-2025</text:p>
            <text:p text:style-name="common-al"/>
            <text:p text:style-name="common-al">Activiteiten : het wijzigen van de situering van 18 woningen</text:p>
            <text:p text:style-name="common-al"/>
            <text:p text:style-name="common-al">Plaatselijk bekend : Verzoeklocatie 2025063000394, Dorpshart Zwartewaal</text:p>
            <text:p text:style-name="common-al"/>
            <text:p text:style-name="common-al"/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525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19656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wijzigen van de situering van 18 woningen te Verzoeklocatie 2025063000394, Dorpshart  Zwartewaal (fase 4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54</meta:user-defined>
    <meta:user-defined meta:name="OVERHEIDop.GmbID/DC.identifier">gmb-2025-295254</meta:user-defined>
    <meta:user-defined meta:name="OVERHEIDop.versieInformatie"/>
  </office:meta>
</office:document-meta>
</file>