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Buurtcamping Strijp, Evenementenlocatie: Jacob Oppenheimer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4476</text:p>
            <text:p text:style-name="common-al">Omschrijving: Buurtcamping Strijp</text:p>
            <text:p text:style-name="common-al">Datum evenement: 15 t/m 17-08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Evenementenlocatie: Jacob Oppenheimerpark</text:p>
              </text:list-item>
            </text:list>
            <text:p text:style-name="common-al">Soort aanvraag: A-evenement</text:p>
            <text:p text:style-name="common-al">Besluit: Verleend</text:p>
            <text:p text:style-name="common-al">Besluitdatum: 03-07-2025</text:p>
            <text:p text:style-name="common-al">Heeft u direct belang bij deze beslissing? Dan kunt u binnen zes weken, na 03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5251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25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25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4476</meta:user-defined>
    <meta:user-defined meta:name="DCTERMS.abstract">Buurtcamping Strij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Buurtcamping Strijp, Evenementenlocatie: Jacob Oppenheimerpark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251</meta:user-defined>
    <meta:user-defined meta:name="OVERHEIDop.GmbID/DC.identifier">gmb-2025-295251</meta:user-defined>
    <meta:user-defined meta:name="OVERHEIDop.versieInformatie"/>
  </office:meta>
</office:document-meta>
</file>