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informatieborden tbv informatieavond warmte energiesysteem op de locatie groenstrook hoek Husselerweg/Havikstraat, groenstrook kruising Mennestraat/Rimpelerweg/Gildegoed in Putten</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mgevingsvergunning ingediend voor het plaatsen van informatieborden tbv informatieavond warmte energiesysteem op het adres groenstrook hoek Husselerweg/Havikstraat, groenstrook kruising Mennestraat/Rimpelerweg/Gildegoed. Deze aanvraag heeft zaaknummer Z2025-00047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52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9</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oor het plaatsen van informatieborden tbv informatieavond warmte energiesysteem op de locatie groenstrook hoek Husselerweg/Havikstraat, groenstrook kruising Mennestraat/Rimpelerweg/Gildegoed in Putten</meta:user-defined>
    <meta:user-defined meta:name="DCTERMS.W3CDTF/DCTERMS.available">2025-07-07</meta:user-defined>
    <meta:user-defined meta:name="DCTERMS.W3CDTF/OVERHEIDop.jaargang">2025</meta:user-defined>
    <meta:user-defined meta:name="OVERHEIDop.publicationIssue">295249</meta:user-defined>
    <meta:user-defined meta:name="OVERHEIDop.GmbID/DC.identifier">gmb-2025-295249</meta:user-defined>
    <meta:user-defined meta:name="OVERHEIDop.versieInformatie"/>
  </office:meta>
</office:document-meta>
</file>