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Kruisstraat te Ens ter hoogte van huisnummer 65</text:p>
            <text:p text:style-name="common-al"/>
            <text:p text:style-name="common-al">Zaaknummer: 20250630185948</text:p>
            <text:p text:style-name="common-al">Datum: 7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Kruisstraat te Ens gelegen is binnen de bebouwde kom van Noordoostpolder;</text:p>
              </text:list-item>
              <text:list-item text:style-override="id1-3-2-2-1-15-2">
                <text:number>•</text:number>
                <text:p text:style-name="al">de Kruisstraat te Ens in beheer is bij de gemeente Noordoostpolder;</text:p>
              </text:list-item>
              <text:list-item text:style-override="id1-3-2-2-1-15-3">
                <text:number>•</text:number>
                <text:p text:style-name="al">de Kruisstraat te Ens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het verleden de gemeente een gehandicaptenparkeerplaats op kenteken heeft gereserveerd aan de Kruisstraat te Ens, ter hoogte van huisnummer 65;</text:p>
              </text:list-item>
              <text:list-item text:style-override="id1-3-2-2-1-15-8">
                <text:number>•</text:number>
                <text:p text:style-name="al">de gemeente hiervoor een verkeersbesluit heeft genomen in juli 2022 met gemeentelijk kenmerk 2022072771674;</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de eigenaar van de gereserveerde parkeerplaats recentelijk is komen te overlijden, waardoor het niet langer nodig is om de gehandicaptenparkeerplaats op kenteken aan de openbaarheid onttrokken te houden;</text:p>
                <text:p text:style-name="al"/>
              </text:list-item>
              <text:list-item text:style-override="id1-3-2-2-1-15-11">
                <text:number>•</text:number>
                <text:p text:style-name="al">gelet op vorenstaande overweging artikel 26, lid 1, onder c van het RVV 1990 niet meer van toepassing is (lees: alleen op die plek parkeren door de auto met het kenteken zoals op het onderbord staat aangegeven);</text:p>
              </text:list-item>
              <text:list-item text:style-override="id1-3-2-2-1-15-12">
                <text:number>•</text:number>
                <text:p text:style-name="al">omwille van bovenstaande overwegingen het wenselijk is om de besloten verkeersmaatregel (lees: het oorspronkelijk reserveren van een gehandicaptenparkeerplaats op kenteken op de locatie in kwestie) ter plaatse ongedaan te maken;</text:p>
              </text:list-item>
              <text:list-item text:style-override="id1-3-2-2-1-15-13">
                <text:number>•</text:number>
                <text:p text:style-name="al">door de besloten verkeersmaatregel ter plaatse ongedaan te maken de parkeerplaats weer opengesteld wordt voor algemeen gebruik;</text:p>
              </text:list-item>
              <text:list-item text:style-override="id1-3-2-2-1-15-14">
                <text:number>•</text:number>
                <text:p text:style-name="al">het dan ook noodzakelijk is om, met inachtneming van het bepaalde in artikel 6:19 van de Awb, de gereserveerde parkeerplaats aan de Kruisstraat te Ens, ter hoogte van huisnummer 65, in te trekken;</text:p>
              </text:list-item>
              <text:list-item text:style-override="id1-3-2-2-1-15-15">
                <text:number>•</text:number>
                <text:p text:style-name="al">gelet op artikel 24 van het BABW overleg is gevoerd met de gemandateerde van de politie, eenheid Midden-Nederland;</text:p>
              </text:list-item>
              <text:list-item text:style-override="id1-3-2-2-1-15-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Kruisstraat te Ens, ter hoogte van huisnummer 65, in te trekken;</text:p>
            <text:p text:style-name="common-al">het verkeersbord E06 met onderbord OB309 (kenteken auto) uit Bijlage 1 van het RVV 1990 uit het straatbeeld te verwijderen.</text:p>
            <text:p text:style-name="common-al"/>
            <text:p text:style-name="common-al"/>
            <text:p text:style-name="common-al"/>
            <text:p text:style-name="common-al"/>
            <text:p text:style-name="common-al">Emmeloord, 7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2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trekken individuele gehandicaptenparkeerplaats op kenteken  - Kruisstraat, Ens ter hoogte van huisnum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0185948</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7</meta:user-defined>
    <meta:user-defined meta:name="OVERHEIDop.externeBijlage">Situatietekening |exb-2025-24775</meta:user-defined>
    <meta:user-defined meta:name="DCTERMS.W3CDTF/OVERHEIDop.jaargang">2025</meta:user-defined>
    <meta:user-defined meta:name="OVERHEIDop.publicationIssue">295246</meta:user-defined>
    <meta:user-defined meta:name="OVERHEIDop.GmbID/DC.identifier">gmb-2025-295246</meta:user-defined>
    <meta:user-defined meta:name="OVERHEIDop.versieInformatie"/>
  </office:meta>
</office:document-meta>
</file>