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11 juli tot 25 juli 2025 op de van Limburg Stirumstraat (bij nr. 37)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op de van Limburg Stirumstraat (bij nr. 37) </text:p>
            <text:p text:style-name="common-al">van 11 juli tot 25 juli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524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4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4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11 juli tot 25 juli 2025 op de van Limburg Stirumstraat (bij nr. 37) te Geldermalsen</meta:user-defined>
    <meta:user-defined meta:name="DCTERMS.W3CDTF/DCTERMS.available">2025-07-08</meta:user-defined>
    <meta:user-defined meta:name="DCTERMS.W3CDTF/OVERHEIDop.jaargang">2025</meta:user-defined>
    <meta:user-defined meta:name="OVERHEIDop.publicationIssue">295244</meta:user-defined>
    <meta:user-defined meta:name="OVERHEIDop.GmbID/DC.identifier">gmb-2025-295244</meta:user-defined>
    <meta:user-defined meta:name="OVERHEIDop.versieInformatie"/>
  </office:meta>
</office:document-meta>
</file>