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herbouwen van een berging op de locatie Rivierdijk 232 te Hardinxveld-Giessendam zaaknummer Z-25-46631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lopen en herbouwen van een berging op de locatie Rivierdijk 23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2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en herbouwen van een berging op de locatie Rivierdijk 232 te Hardinxveld-Giessendam zaaknummer Z-25-466314</meta:user-defined>
    <meta:user-defined meta:name="DCTERMS.W3CDTF/DCTERMS.available">2025-07-07</meta:user-defined>
    <meta:user-defined meta:name="DCTERMS.W3CDTF/OVERHEIDop.jaargang">2025</meta:user-defined>
    <meta:user-defined meta:name="OVERHEIDop.publicationIssue">295242</meta:user-defined>
    <meta:user-defined meta:name="OVERHEIDop.GmbID/DC.identifier">gmb-2025-295242</meta:user-defined>
    <meta:user-defined meta:name="OVERHEIDop.versieInformatie"/>
  </office:meta>
</office:document-meta>
</file>